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Arial" style:font-name-complex="Arial" fo:color="#333333" fo:font-size="11.5pt" style:font-size-asian="11.5pt" style:font-size-complex="11.5pt" fo:background-color="#FFFFFF"/>
    </style:style>
    <style:style style:name="T2" style:parent-style-name="預設段落字型" style:family="text">
      <style:text-properties style:font-name="Segoe UI Emoji" style:font-name-complex="Segoe UI Emoji"/>
    </style:style>
  </office:automatic-styles>
  <office:body>
    <office:text text:use-soft-page-breaks="true">
      <text:p text:style-name="P1">殯葬彌撒會場花籃聯繫：恩泰生命禮儀朱永庭小姐0800-826-888</text:p>
      <text:p text:style-name="內文">LINE<text:s/>ID：ntaikiki</text:p>
      <text:p text:style-name="內文"/>
      <text:p text:style-name="內文">平安！感謝您的心意，花禮統計<text:span text:style-name="T2">💐</text:span></text:p>
      <text:p text:style-name="內文"/>
      <text:p text:style-name="內文">提供文字方便統計資訊</text:p>
      <text:p text:style-name="內文"/>
      <text:p text:style-name="內文">落款屬名:</text:p>
      <text:p text:style-name="內文">聯繫人:<text:s/></text:p>
      <text:p text:style-name="內文">聯繫電話:<text:s/></text:p>
      <text:p text:style-name="內文">高架花藍費用：$3000/4000/5000</text:p>
      <text:p text:style-name="內文">匯款帳號後五碼:<text:s/></text:p>
      <text:p text:style-name="內文">是否需要收據:<text:s/></text:p>
      <text:p text:style-name="內文">「”免用統一發票"之收據」</text:p>
      <text:p text:style-name="內文">收據寄送地址(不需寄送則免填):</text:p>
      <text:p text:style-name="內文"/>
      <text:p text:style-name="內文"/>
      <text:p text:style-name="內文">*匯款資訊:</text:p>
      <text:p text:style-name="內文"><text:s/>銀行-陽信銀行(108)新店分行</text:p>
      <text:p text:style-name="內文"><text:s/>戶名-恩泰生命禮儀有限公司</text:p>
      <text:p text:style-name="內文"><text:s/>帳號-051420003359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雅萍</meta:initial-creator>
    <dc:creator>洪雅萍</dc:creator>
    <meta:creation-date>2025-05-19T03:48:00Z</meta:creation-date>
    <dc:date>2025-05-19T03:53:00Z</dc:date>
    <meta:template xlink:href="Normal" xlink:type="simple"/>
    <meta:editing-cycles>3</meta:editing-cycles>
    <meta:editing-duration>PT300S</meta:editing-duration>
    <meta:document-statistic meta:page-count="1" meta:paragraph-count="1" meta:word-count="35" meta:character-count="235" meta:row-count="1" meta:non-whitespace-character-count="201"/>
  </office:meta>
</office:document-meta>
</file>