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002in" fo:text-indent="-0.09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1.5756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2.4611in"/>
    </style:style>
    <style:style style:name="Table16" style:family="table">
      <style:table-properties style:width="7.1868in" fo:margin-left="-0.2208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47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91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5.3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輔仁大學外語學院2022學習成果與畢業專題聯展</text:p>
      <text:p text:style-name="P3"><text:span text:style-name="T4"><text:s/></text:span><text:span text:style-name="T5"><text:s text:c="10"/></text:span><text:span text:style-name="T6">作品</text:span><text:span text:style-name="T7">內容</text:span><text:span text:style-name="T8">摘</text:span><text:span text:style-name="T9">要</text:span><text:span text:style-name="T10">表</text:span><text:span text:style-name="T11"><text:s/></text:span><text:span text:style-name="T12">內容至多</text:span><text:span text:style-name="T13">2</text:span><text:span text:style-name="T14">頁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　所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　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指導教授</text:p>
            <text:p text:style-name="P37">(親筆簽名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類型</text:p>
          </table:table-cell>
          <table:table-cell table:style-name="TableCell43" table:number-columns-spanned="3">
            <text:p text:style-name="P44">學術論文：專題報告、學習心得 （含翻譯）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週三上午</text:span><text:span text:style-name="T49">有課</text:span><text:span text:style-name="T50">者</text:span><text:span text:style-name="T51">，請打勾</text:span></text:p>
          </table:table-cell>
          <table:table-cell table:style-name="TableCell52" table:number-columns-spanned="3">
            <text:p text:style-name="內文"><text:span text:style-name="T53">6</text:span><text:span text:style-name="T54">月</text:span><text:span text:style-name="T55">15</text:span><text:span text:style-name="T56">日</text:span><text:span text:style-name="T57">(</text:span><text:span text:style-name="T58">三</text:span><text:span text:style-name="T59">)</text:span><text:span text:style-name="T60"><text:s/></text:span><text:span text:style-name="T61"><text:s/></text:span><text:span text:style-name="T62">□</text:span><text:span text:style-name="T63">9:00~10:30 <text:s/></text:span><text:span text:style-name="T64">□</text:span><text:span text:style-name="T65">10:30-12:</text:span><text:span text:style-name="T66">1</text:span><text:span text:style-name="T67">0</text:span><text:span text:style-name="T68"><text:s/></text:span><text:span text:style-name="T69"><text:s/></text:span><text:span text:style-name="T70">□</text:span><text:span text:style-name="T71">12:10-13:30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題目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中文作品摘要(外文也可以同時附上)：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listparagraph0" style:display-name="msolistparagraph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3LVL1" style:family="text">
      <style:text-properties style:font-name="新細明體" style:font-name-asian="新細明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3LVL1" style:family="text">
      <style:text-properties style:font-name="新細明體" fo:color="#1F497D" fo:font-size="13pt" style:font-size-asian="13pt"/>
    </style:style>
    <style:style style:name="WW_CharLFO44LVL1" style:family="text">
      <style:text-properties style:font-name="新細明體" fo:color="#1F497D" fo:font-size="13pt" style:font-size-asian="13pt"/>
    </style:style>
    <style:style style:name="WW_CharLFO45LVL1" style:family="text">
      <style:text-properties style:font-name="新細明體" fo:color="#1F497D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4201in" svg:height="0.2736in" draw:z-index="0"><draw:text-box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二學期外語學院第三次主管會議</dc:title>
    <dc:subject/>
    <meta:initial-creator>使用者</meta:initial-creator>
    <dc:creator>User</dc:creator>
    <meta:creation-date>2022-03-15T04:02:00Z</meta:creation-date>
    <dc:date>2022-03-15T04:02:00Z</dc:date>
    <meta:print-date>2019-12-20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