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黑體 Std W5" svg:font-family="華康黑體 Std W5" style:font-family-generic="swiss" style:font-pitch="variable" svg:panose-1="0 0 0 0 0 0 0 0 0 0"/>
    <style:font-face style:name="華康黑體 Std W3" svg:font-family="華康黑體 Std W3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bottom="0.25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377in"/>
    </style:style>
    <style:style style:name="TableColumn16" style:family="table-column">
      <style:table-column-properties style:column-width="0.518in"/>
    </style:style>
    <style:style style:name="TableColumn17" style:family="table-column">
      <style:table-column-properties style:column-width="0.8972in"/>
    </style:style>
    <style:style style:name="TableColumn18" style:family="table-column">
      <style:table-column-properties style:column-width="1.6972in"/>
    </style:style>
    <style:style style:name="TableColumn19" style:family="table-column">
      <style:table-column-properties style:column-width="0.9972in"/>
    </style:style>
    <style:style style:name="TableColumn20" style:family="table-column">
      <style:table-column-properties style:column-width="2.0909in"/>
    </style:style>
    <style:style style:name="Table14" style:family="table">
      <style:table-properties style:width="6.5777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-asian="標楷體" style:font-weight-complex="bold" fo:font-size="13pt" style:font-size-asian="13pt" style:font-size-complex="13pt"/>
    </style:style>
    <style:style style:name="P24" style:parent-style-name="內文" style:family="paragraph">
      <style:paragraph-properties fo:text-align="center" fo:margin-right="-0.0083in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-0.0083in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P30" style:parent-style-name="內文" style:family="paragraph">
      <style:paragraph-properties fo:text-align="center" fo:margin-right="-0.0083in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margin-right="-0.0083in"/>
      <style:text-properties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right="-0.0083in"/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margin-right="-0.0083in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right="-0.0083in"/>
      <style:text-properties style:font-name-asian="標楷體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-0.0083in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-0.0083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right="-0.0083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right="-0.0083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-0.0083in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1.5333in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right="-0.0083in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right="-0.0083in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line-height="0.2777in" fo:margin-right="-0.0083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0.2777in" fo:margin-right="-0.0083in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150%" fo:margin-right="-0.0083in" fo:text-indent="0.1805in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right="-0.0083in" fo:text-indent="0.1805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9569in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 fo:margin-right="-0.0083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5541in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 fo:margin-right="-0.0083in"/>
      <style:text-properties style:font-name="華康黑體 Std W5" style:font-name-asian="華康黑體 Std W5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777in" fo:margin-right="-0.0083in"/>
    </style:style>
    <style:style style:name="T137" style:parent-style-name="預設段落字型" style:family="text">
      <style:text-properties style:font-name="華康黑體 Std W5" style:font-name-asian="華康黑體 Std W5"/>
    </style:style>
    <style:style style:name="T138" style:parent-style-name="預設段落字型" style:family="text">
      <style:text-properties style:font-name="華康黑體 Std W5" style:font-name-asian="華康黑體 Std W5"/>
    </style:style>
    <style:style style:name="T139" style:parent-style-name="預設段落字型" style:family="text">
      <style:text-properties style:font-name="華康黑體 Std W5" style:font-name-asian="華康黑體 Std W5"/>
    </style:style>
    <style:style style:name="TableRow140" style:family="table-row">
      <style:table-row-properties style:min-row-height="0.8701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 fo:margin-right="-0.0083in"/>
    </style:style>
    <style:style style:name="T143" style:parent-style-name="預設段落字型" style:family="text">
      <style:text-properties style:font-name="華康黑體 Std W5" style:font-name-asian="華康黑體 Std W5"/>
    </style:style>
    <style:style style:name="T144" style:parent-style-name="預設段落字型" style:family="text">
      <style:text-properties style:font-name="華康黑體 Std W5" style:font-name-asian="華康黑體 Std W5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2777in" fo:margin-right="-0.0083in" fo:text-indent="1.8333in"/>
      <style:text-properties style:font-name="華康黑體 Std W5" style:font-name-asian="華康黑體 Std W5"/>
    </style:style>
    <style:style style:name="P147" style:parent-style-name="內文" style:family="paragraph">
      <style:paragraph-properties fo:text-align="justify" fo:line-height="0.2777in" fo:margin-right="-0.0083in"/>
    </style:style>
    <style:style style:name="T148" style:parent-style-name="預設段落字型" style:family="text">
      <style:text-properties style:font-name="華康黑體 Std W5" style:font-name-asian="華康黑體 Std W5" fo:color="#808080" fo:font-size="11pt" style:font-size-asian="11pt" style:font-size-complex="11pt"/>
    </style:style>
    <style:style style:name="T149" style:parent-style-name="預設段落字型" style:family="text">
      <style:text-properties style:font-name="華康黑體 Std W5" style:font-name-asian="華康黑體 Std W5" fo:color="#808080" fo:font-size="11pt" style:font-size-asian="11pt" style:font-size-complex="11pt"/>
    </style:style>
    <style:style style:name="T150" style:parent-style-name="預設段落字型" style:family="text">
      <style:text-properties style:font-name="華康黑體 Std W5" style:font-name-asian="華康黑體 Std W5" fo:color="#808080" fo:font-size="11pt" style:font-size-asian="11pt" style:font-size-complex="11pt"/>
    </style:style>
    <style:style style:name="T151" style:parent-style-name="預設段落字型" style:family="text">
      <style:text-properties style:font-name="華康黑體 Std W5" style:font-name-asian="華康黑體 Std W5" fo:color="#808080" fo:font-size="11pt" style:font-size-asian="11pt" style:font-size-complex="11pt"/>
    </style:style>
    <style:style style:name="T152" style:parent-style-name="預設段落字型" style:family="text">
      <style:text-properties style:font-name="華康黑體 Std W5" style:font-name-asian="華康黑體 Std W5" fo:color="#808080" fo:font-size="11pt" style:font-size-asian="11pt" style:font-size-complex="11pt"/>
    </style:style>
    <style:style style:name="T153" style:parent-style-name="預設段落字型" style:family="text">
      <style:text-properties style:font-name="華康黑體 Std W5" style:font-name-asian="華康黑體 Std W5" fo:color="#808080" fo:font-size="11pt" style:font-size-asian="11pt" style:font-size-complex="11pt"/>
    </style:style>
    <style:style style:name="T154" style:parent-style-name="預設段落字型" style:family="text">
      <style:text-properties style:font-name="華康黑體 Std W5" style:font-name-asian="華康黑體 Std W5" fo:color="#808080" fo:font-size="11pt" style:font-size-asian="11pt" style:font-size-complex="11pt"/>
    </style:style>
    <style:style style:name="T155" style:parent-style-name="預設段落字型" style:family="text">
      <style:text-properties style:font-name="華康黑體 Std W5" style:font-name-asian="華康黑體 Std W5" fo:color="#808080" fo:font-size="11pt" style:font-size-asian="11pt" style:font-size-complex="11pt"/>
    </style:style>
    <style:style style:name="T156" style:parent-style-name="預設段落字型" style:family="text">
      <style:text-properties style:font-name="華康黑體 Std W5" style:font-name-asian="華康黑體 Std W5" fo:color="#808080" fo:font-size="11pt" style:font-size-asian="11pt" style:font-size-complex="11pt"/>
    </style:style>
    <style:style style:name="T157" style:parent-style-name="預設段落字型" style:family="text">
      <style:text-properties style:font-name="華康黑體 Std W5" style:font-name-asian="華康黑體 Std W5" fo:color="#808080" fo:font-size="11pt" style:font-size-asian="11pt" style:font-size-complex="11pt"/>
    </style:style>
    <style:style style:name="TableRow158" style:family="table-row">
      <style:table-row-properties style:min-row-height="0.293in"/>
    </style:style>
    <style:style style:name="TableCell1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 fo:margin-right="-0.0083in"/>
      <style:text-properties style:font-name="華康黑體 Std W3" style:font-name-asian="華康黑體 Std W3"/>
    </style:style>
    <style:style style:name="P161" style:parent-style-name="內文" style:family="paragraph">
      <style:paragraph-properties fo:line-height="0.4166in" fo:margin-left="0.0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62" style:parent-style-name="內文" style:family="paragraph">
      <style:paragraph-properties fo:line-height="0.4166in" fo:margin-left="0.0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63" style:parent-style-name="內文" style:family="paragraph">
      <style:paragraph-properties fo:text-align="end" fo:line-height="0.4166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end" fo:line-height="0.4166in" fo:margin-left="0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4166in" fo:margin-left="0.08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輔仁大學社會學系碩士班</text:p>
      <text:p text:style-name="P2"><text:span text:style-name="T3">研究生</text:span><text:span text:style-name="T4">畢業</text:span><text:span text:style-name="T5">離校</text:span><text:span text:style-name="T6">前</text:span><text:span text:style-name="T7">進行</text:span><text:span text:style-name="T8">論</text:span><text:span text:style-name="T9">文</text:span><text:span text:style-name="T10">原創</text:span><text:span text:style-name="T11">性比對</text:span><text:span text:style-name="T12">申請</text:span><text:span text:style-name="T13">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學號</text:p>
            <text:p text:style-name="P24"><text:span text:style-name="T25">Student ID No.</text:span>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>姓名</text:p>
            <text:p text:style-name="P30"><text:span text:style-name="T31">Na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論文題目</text:p>
            <text:p text:style-name="P37">Thesis title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Turnitin</text:span><text:span text:style-name="T44">比對參數</text:span><text:span text:style-name="T45">設</text:span><text:span text:style-name="T46">定（本系</text:span><text:span text:style-name="T47">規</text:span><text:span text:style-name="T48">定統一排除參考文獻</text:span><text:span text:style-name="T49">書目</text:span><text:span text:style-name="T50">）</text:span><text:span text:style-name="T51">：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5">
            <text:p text:style-name="P56"><text:span text:style-name="T57">□</text:span><text:span text:style-name="T58">與</text:span><text:span text:style-name="T59">申請口</text:span><text:span text:style-name="T60">試之論文比對設定一致</text:span><text:span text:style-name="T61"><text:s text:c="2"/></text:span><text:span text:style-name="T62">□</text:span><text:span text:style-name="T63">重</text:span><text:span text:style-name="T64">新設定（請</text:span><text:span text:style-name="T65">續</text:span><text:span text:style-name="T66">填下列</text:span><text:span text:style-name="T67">2</text:span><text:span text:style-name="T68">項</text:span><text:span text:style-name="T69">說</text:span><text:span text:style-name="T70">明</text:span><text:span text:style-name="T7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5">
            <text:p text:style-name="P76"><text:span text:style-name="T77">1.</text:span><text:span text:style-name="T78"><text:s/>□</text:span><text:span text:style-name="T79">是</text:span><text:span text:style-name="T80">□</text:span><text:span text:style-name="T81">否設定排除</text:span><text:span text:style-name="T82">比對之字串字數</text:span><text:span text:style-name="T83">(Match words)</text:span><text:span text:style-name="T84">：</text:span><text:span text:style-name="T85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5">
            <text:p text:style-name="P90"><text:span text:style-name="T91">2.</text:span><text:span text:style-name="T92">是否排除比對引用資料：</text:span><text:span text:style-name="T93">□</text:span><text:span text:style-name="T94">否</text:span><text:span text:style-name="T95">(</text:span><text:span text:style-name="T96">No</text:span><text:span text:style-name="T97">)</text:span><text:span text:style-name="T98">；</text:span></text:p>
            <text:p text:style-name="P99"><text:span text:style-name="T100">□</text:span><text:span text:style-name="T101">若有排除，請列出所排除引用資料</text:span><text:span text:style-name="T102">(</text:span><text:span text:style-name="T103">Yes. If any excluded, please list quotes.</text:span><text:span text:style-name="T104">)</text:span></text:p>
            <text:p text:style-name="P105"><text:span text:style-name="T106"><text:s text:c="2"/>(1)</text:span><text:span text:style-name="T107"><text:s text:c="61"/></text:span></text:p>
            <text:p text:style-name="P108"><text:span text:style-name="T109">(2)</text:span><text:span text:style-name="T110"><text:s text:c="61"/></text:span></text:p>
            <text:p text:style-name="P111"><text:span text:style-name="T112">(3)</text:span><text:span text:style-name="T113"><text:s text:c="6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指導教授</text:span><text:span text:style-name="T118">：</text:span><text:span text:style-name="T119"><text:s text:c="23"/></text:span><text:span text:style-name="T120"><text:s/>(簽</text:span><text:span text:style-name="T121">名</text:span><text:span text:style-name="T122">)</text:span><text:span text:style-name="T123"><text:s/></text:span><text:span text:style-name="T124">中華民國</text:span><text:span text:style-name="T125"><text:s/></text:span><text:span text:style-name="T126"><text:s/></text:span><text:span text:style-name="T127"><text:s text:c="2"/></text:span><text:span text:style-name="T128">年</text:span><text:span text:style-name="T129"><text:s text:c="2"/></text:span><text:span text:style-name="T130">月</text:span><text:span text:style-name="T131">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比對日期</text:p>
          </table:table-cell>
          <table:covered-table-cell/>
          <table:table-cell table:style-name="TableCell135" table:number-columns-spanned="4">
            <text:p text:style-name="P136"><text:span text:style-name="T137">中</text:span><text:span text:style-name="T138">華民國</text:span><text:span text:style-name="T139"><text:s text:c="6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比</text:span><text:span text:style-name="T144">對結果</text:span></text:p>
          </table:table-cell>
          <table:covered-table-cell/>
          <table:table-cell table:style-name="TableCell145" table:number-columns-spanned="4">
            <text:p text:style-name="P146">%</text:p>
            <text:p text:style-name="P147"><text:span text:style-name="T148">（高</text:span><text:span text:style-name="T149">於</text:span><text:span text:style-name="T150">20%需</text:span><text:span text:style-name="T151">告知學生及</text:span><text:span text:style-name="T152">其</text:span><text:span text:style-name="T153">指</text:span><text:span text:style-name="T154">導</text:span><text:span text:style-name="T155">教授，</text:span><text:span text:style-name="T156">並</text:span><text:span text:style-name="T157">請其重新提交論文後進行第二次比對）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粗框各欄由碩士班辦公室填寫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本人鄭重承諾以上填繳各項資料均完全屬實並願意遵守相關規定。若經抽查確有不符情事且屬實，概由本人負責。</text:p>
      <text:p text:style-name="P163"/>
      <text:p text:style-name="P164"><text:span text:style-name="T165">聲明人（</text:span><text:span text:style-name="T166">學生</text:span><text:span text:style-name="T167">）</text:span><text:span text:style-name="T168">：_________________(簽章)</text:span><text:span text:style-name="T169"><text:s/></text:span><text:span text:style-name="T170">中華民國</text:span><text:span text:style-name="T171"><text:s text:c="3"/></text:span><text:span text:style-name="T172">年</text:span><text:span text:style-name="T173"><text:s text:c="2"/></text:span><text:span text:style-name="T174">月</text:span><text:span text:style-name="T175"><text:s text:c="2"/>日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黑體 Std W5" svg:font-family="華康黑體 Std W5" style:font-family-generic="swiss" style:font-pitch="variable" svg:panose-1="0 0 0 0 0 0 0 0 0 0"/>
    <style:font-face style:name="華康黑體 Std W3" svg:font-family="華康黑體 Std W3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8861in" fo:margin-bottom="0.5118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B150M</dc:creator>
    <meta:creation-date>2021-05-20T04:15:00Z</meta:creation-date>
    <dc:date>2021-05-20T04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1" meta:row-count="5" meta:non-whitespace-character-count="623"/>
  </office:meta>
</office:document-meta>
</file>