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黑體 Std W3" svg:font-family="華康黑體 Std W3" style:font-family-generic="swiss" style:font-pitch="variable" svg:panose-1="2 11 3 0 0 0 0 0 0 0"/>
    <style:font-face style:name="華康黑體 Std W5" svg:font-family="華康黑體 Std W5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4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" style:parent-style-name="TableContents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" style:parent-style-name="TableContents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" style:parent-style-name="TableContents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asian="標楷體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" style:parent-style-name="TableContents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1" style:parent-style-name="TableContents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TableContents" style:family="paragraph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922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TableContents" style:family="paragraph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75in" style:use-optimal-row-height="false"/>
    </style:style>
    <style:style style:name="TableCell89" style:family="table-cell">
      <style:table-cell-properties fo:border-top="0.0138in solid #000000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華康黑體 Std W3" style:font-name-asian="華康黑體 Std W5"/>
    </style:style>
    <style:style style:name="TableCell91" style:family="table-cell">
      <style:table-cell-properties fo:border-top="0.0138in solid #000000" fo:border-left="none" fo:border-bottom="none" fo:border-right="0.0138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華康黑體 Std W3" style:font-name-asian="華康黑體 Std W3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華康黑體 Std W3" style:font-name-asian="華康黑體 Std W5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50%"/>
      <style:text-properties style:font-name="華康黑體 Std W3" style:font-name-asian="華康黑體 Std W3"/>
    </style:style>
    <style:style style:name="P98" style:parent-style-name="TableContents" style:family="paragraph">
      <style:paragraph-properties fo:text-align="center" fo:line-height="150%"/>
      <style:text-properties style:font-name="華康黑體 Std W3" style:font-name-asian="華康黑體 Std W3" fo:color="#808080" fo:font-size="11pt" style:font-size-asian="11pt" style:font-size-complex="11pt"/>
    </style:style>
    <style:style style:name="TableRow99" style:family="table-row">
      <style:table-row-properties style:min-row-height="0.783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華康黑體 Std W3" style:font-name-asian="華康黑體 Std W3"/>
    </style:style>
    <style:style style:name="P102" style:parent-style-name="TableContents" style:family="paragraph">
      <style:paragraph-properties fo:line-height="150%"/>
      <style:text-properties style:font-name="華康黑體 Std W3" style:font-name-asian="華康黑體 Std W3"/>
    </style:style>
    <style:style style:name="P103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輔仁大學社會學系碩士班</text:p>
      <text:p text:style-name="P2">研究生申請學位考試進行論文原創性比對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號</text:p>
            <text:p text:style-name="P13">Student ID No.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姓名</text:p>
            <text:p text:style-name="P18">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論文題目</text:p>
            <text:p text:style-name="P24">Thesis title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論文使用研究方法</text:p>
            <text:p text:style-name="P30">Research methods</text:p>
            <text:p text:style-name="P31">used in the thesis</text:p>
          </table:table-cell>
          <table:covered-table-cell/>
          <table:table-cell table:style-name="TableCell32" table:number-columns-spanned="3">
            <text:p text:style-name="TableContents"><text:span text:style-name="T33">□<text:s/></text:span><text:span text:style-name="T34">量化</text:span><text:span text:style-name="T35"><text:s/></text:span><text:span text:style-name="T36">Quantify</text:span></text:p>
            <text:p text:style-name="TableContents"><text:span text:style-name="T37">□<text:s/></text:span><text:span text:style-name="T38">質化</text:span><text:span text:style-name="T39"><text:s/></text:span><text:span text:style-name="T40">Qualitative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Turnitin比對參數設定（本系規定統一排除參考文獻書目）：</text:p>
            <text:p text:style-name="TableContents"><text:span text:style-name="T44">1.</text:span><text:span text:style-name="T45">是否設定排除比對之字串字數</text:span><text:span text:style-name="T46">(Match words)</text:span><text:span text:style-name="T47">：</text:span><text:span text:style-name="T48">□</text:span><text:span text:style-name="T49">否</text:span><text:span text:style-name="T50">(No)</text:span><text:span text:style-name="T51">；</text:span><text:span text:style-name="T52">□</text:span><text:span text:style-name="T53">是</text:span><text:span text:style-name="T54">(Yes)</text:span><text:span text:style-name="T55">：</text:span><text:span text:style-name="T56"><text:s text:c="8"/></text:span><text:span text:style-name="T57"><text:s/></text:span><text:span text:style-name="T58">字</text:span></text:p>
            <text:p text:style-name="TableContents"><text:span text:style-name="T59">2.</text:span><text:span text:style-name="T60">是否排除比對引用資料：</text:span><text:span text:style-name="T61">□</text:span><text:span text:style-name="T62">否</text:span><text:span text:style-name="T63">(No)</text:span><text:span text:style-name="T64">；</text:span></text:p>
            <text:p text:style-name="TableContents"><text:span text:style-name="T65">□</text:span><text:span text:style-name="T66">若有排除，請列出所排除引用資料</text:span><text:span text:style-name="T67">(Yes. If any excluded, please list quotes.)</text:span></text:p>
            <text:p text:style-name="TableContents"><text:span text:style-name="T68"><text:s text:c="2"/></text:span><text:span text:style-name="T69">(1) <text:s text:c="80"/></text:span></text:p>
            <text:p text:style-name="P70"><text:s text:c="2"/>(2) <text:s text:c="60"/></text:p>
            <text:p text:style-name="TableContents"><text:span text:style-name="T71"><text:s text:c="2"/>(3) <text:s/></text:span><text:span text:style-name="T72"><text:s text:c="5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TableContents"><text:span text:style-name="T75">□</text:span><text:span text:style-name="T76">申請人論文主題</text:span><text:span text:style-name="T77">及內容與系所核心能力及教學目標專業領域相符</text:span></text:p>
            <text:p text:style-name="P78"/>
            <text:p text:style-name="TableContents"><text:span text:style-name="T79">指導教授：</text:span><text:span text:style-name="T80"><text:s text:c="22"/></text:span><text:span text:style-name="T81">（簽名）中華民國</text:span><text:span text:style-name="T82"><text:s text:c="5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比對日期</text:p>
          </table:table-cell>
          <table:table-cell table:style-name="TableCell91" table:number-columns-spanned="4">
            <text:p text:style-name="P92">中華民國<text:s text:c="7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比對結果</text:p>
          </table:table-cell>
          <table:table-cell table:style-name="TableCell96" table:number-columns-spanned="4">
            <text:p text:style-name="P97">%</text:p>
            <text:p text:style-name="P98">（高於20%需告知學生及其指導教授，並請其重新提交論文後進行第二次比對）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1.<text:tab/>粗框各欄由碩士班辦公室填寫。</text:p>
            <text:p text:style-name="P102">2.<text:tab/>此項文件可作為口試申請表中指導教授簽名之佐證。</text:p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黑體 Std W3" svg:font-family="華康黑體 Std W3" style:font-family-generic="swiss" style:font-pitch="variable" svg:panose-1="2 11 3 0 0 0 0 0 0 0"/>
    <style:font-face style:name="華康黑體 Std W5" svg:font-family="華康黑體 Std W5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-SL312</meta:initial-creator>
    <dc:creator>林雪芬</dc:creator>
    <meta:creation-date>2024-12-24T03:31:00Z</meta:creation-date>
    <dc:date>2024-12-24T03:31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