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-0.5013in" table:align="left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5673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style:font-weight-complex="bold" style:text-position="super 50%" fo:font-size="24pt" style:font-size-asian="24pt" style:font-size-complex="2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weight-complex="bold" style:text-position="super 50%" fo:font-size="24pt" style:font-size-asian="24pt" style:font-size-complex="24pt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0.5833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weight-complex="bold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T12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weight-complex="bold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ize-complex="14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weight-complex="bold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37" style:family="table-row">
      <style:table-row-properties style:min-row-height="0.484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margin-bottom="0.125in"/>
    </style:style>
    <style:style style:name="T140" style:parent-style-name="預設段落字型" style:family="text">
      <style:text-properties style:font-name="華康粗圓體" style:font-name-asian="華康粗圓體" fo:font-weight="bold" style:font-weight-asian="bold" style:font-weight-complex="bold" fo:color="#0033CC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min-row-height="0.5986in" style:use-optimal-row-height="false" fo:keep-together="always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style:snap-to-layout-grid="false" fo:text-align="center" fo:margin-top="0.125in" fo:margin-bottom="0.12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Wingdings 2" style:font-name-asian="Wingdings 2" style:font-name-complex="Wingdings 2" fo:letter-spacing="-0.009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8" style:parent-style-name="預設段落字型" style:family="text">
      <style:text-properties style:font-name-asian="標楷體" fo:letter-spacing="-0.0097in"/>
    </style:style>
    <style:style style:name="T159" style:parent-style-name="預設段落字型" style:family="text">
      <style:text-properties fo:letter-spacing="-0.0097in" fo:font-size="10pt" style:font-size-asian="10pt"/>
    </style:style>
    <style:style style:name="T160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161" style:parent-style-name="預設段落字型" style:family="text">
      <style:text-properties style:font-name="華康仿宋體W2(P)" style:font-name-asian="華康仿宋體W2(P)" fo:font-weight="bold" style:font-weight-asian="bold" fo:color="#FF0000" fo:font-size="10pt" style:font-size-asian="10pt"/>
    </style:style>
    <style:style style:name="T162" style:parent-style-name="預設段落字型" style:family="text">
      <style:text-properties fo:letter-spacing="-0.0097in" fo:font-size="10pt" style:font-size-asian="10pt"/>
    </style:style>
    <style:style style:name="T163" style:parent-style-name="預設段落字型" style:family="text">
      <style:text-properties style:font-name-asian="標楷體" fo:letter-spacing="-0.0097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 fo:letter-spacing="-0.0097in"/>
    </style:style>
    <style:style style:name="T167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6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6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7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ableRow173" style:family="table-row">
      <style:table-row-properties style:min-row-height="0.8472in" style:use-optimal-row-height="false" fo:keep-together="always"/>
    </style:style>
    <style:style style:name="P1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fo:letter-spacing="-0.0097in"/>
    </style:style>
    <style:style style:name="T185" style:parent-style-name="預設段落字型" style:family="text">
      <style:text-properties style:font-name="標楷體" style:font-name-asian="標楷體" fo:letter-spacing="-0.0097in"/>
    </style:style>
    <style:style style:name="T186" style:parent-style-name="預設段落字型" style:family="text">
      <style:text-properties style:font-name="標楷體" style:font-name-asian="標楷體" fo:letter-spacing="-0.0097in"/>
    </style:style>
    <style:style style:name="T187" style:parent-style-name="預設段落字型" style:family="text">
      <style:text-properties style:font-name="標楷體" style:font-name-asian="標楷體" fo:color="#FF0000" fo:letter-spacing="-0.0097in"/>
    </style:style>
    <style:style style:name="T188" style:parent-style-name="預設段落字型" style:family="text">
      <style:text-properties style:font-name="標楷體" style:font-name-asian="標楷體" fo:letter-spacing="-0.0097in"/>
    </style:style>
    <style:style style:name="T189" style:parent-style-name="預設段落字型" style:family="text">
      <style:text-properties style:font-name="標楷體" style:font-name-asian="標楷體" fo:letter-spacing="-0.0097in"/>
    </style:style>
    <style:style style:name="T190" style:parent-style-name="預設段落字型" style:family="text">
      <style:text-properties style:font-name="標楷體" style:font-name-asian="標楷體" fo:color="#FF0000" fo:letter-spacing="-0.0097in"/>
    </style:style>
    <style:style style:name="T191" style:parent-style-name="預設段落字型" style:family="text">
      <style:text-properties style:font-name="標楷體" style:font-name-asian="標楷體" fo:letter-spacing="-0.0097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4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5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7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98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201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fo:letter-spacing="-0.0097in"/>
    </style:style>
    <style:style style:name="T205" style:parent-style-name="預設段落字型" style:family="text">
      <style:text-properties style:font-name="標楷體" style:font-name-asian="標楷體" fo:letter-spacing="-0.009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fo:letter-spacing="-0.0097in"/>
    </style:style>
    <style:style style:name="T211" style:parent-style-name="預設段落字型" style:family="text">
      <style:text-properties style:font-name="標楷體" style:font-name-asian="標楷體" fo:letter-spacing="-0.0097in"/>
    </style:style>
    <style:style style:name="T21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-0.0097in"/>
    </style:style>
    <style:style style:name="TableRow216" style:family="table-row">
      <style:table-row-properties style:min-row-height="0.6013in" style:use-optimal-row-height="false" fo:keep-together="always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letter-spacing="-0.0097in" style:font-size-complex="13pt"/>
    </style:style>
    <style:style style:name="T222" style:parent-style-name="預設段落字型" style:family="text">
      <style:text-properties style:font-name="標楷體" style:font-name-asian="標楷體" fo:letter-spacing="-0.0097in" style:font-size-complex="13pt"/>
    </style:style>
    <style:style style:name="T223" style:parent-style-name="預設段落字型" style:family="text">
      <style:text-properties style:font-name="標楷體" style:font-name-asian="標楷體" fo:letter-spacing="-0.0097in" style:font-size-complex="13pt"/>
    </style:style>
    <style:style style:name="T224" style:parent-style-name="預設段落字型" style:family="text">
      <style:text-properties style:font-name="標楷體" style:font-name-asian="標楷體" fo:letter-spacing="-0.0097in" style:font-size-complex="13pt"/>
    </style:style>
    <style:style style:name="T225" style:parent-style-name="預設段落字型" style:family="text">
      <style:text-properties style:font-name="標楷體" style:font-name-asian="標楷體" fo:letter-spacing="-0.0097in" style:font-size-complex="13pt"/>
    </style:style>
    <style:style style:name="T226" style:parent-style-name="預設段落字型" style:family="text">
      <style:text-properties style:font-name="標楷體" style:font-name-asian="標楷體" fo:letter-spacing="-0.0097in" style:font-size-complex="13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-0.0097in" style:font-size-complex="13pt"/>
    </style:style>
    <style:style style:name="T23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097in" style:font-size-complex="13pt"/>
    </style:style>
    <style:style style:name="P236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37" style:family="table-row">
      <style:table-row-properties style:min-row-height="1.8805in" style:use-optimal-row-height="false" fo:keep-together="always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805in" fo:margin-left="0.1166in" fo:text-indent="-0.0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line-height="0.1666in" fo:margin-left="0.1805in" fo:text-indent="-0.180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61" style:parent-style-name="內文" style:family="paragraph">
      <style:paragraph-properties fo:line-height="0.1666in" fo:margin-left="0.1854in" fo:text-indent="-0.165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8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margin-top="0.125in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P283" style:parent-style-name="內文" style:family="paragraph">
      <style:paragraph-properties style:snap-to-layout-grid="false" fo:line-height="0.2777in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ableRow297" style:family="table-row">
      <style:table-row-properties style:min-row-height="0.6361in" style:use-optimal-row-height="false" fo:keep-together="always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8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18" style:parent-style-name="本文縮排2" style:family="paragraph">
      <style:paragraph-properties style:snap-to-layout-grid="false" fo:margin-left="0.693in" fo:margin-right="-0.2965in" fo:text-indent="-1.1847in">
        <style:tab-stops/>
      </style:paragraph-properties>
      <style:text-properties style:font-name="華康隸書體W7" style:font-name-asian="華康隸書體W7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學　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系　級</text:span></text:p>
          </table:table-cell>
          <table:covered-table-cell/>
          <table:table-cell table:style-name="TableCell41" table:number-columns-spanned="9">
            <text:p text:style-name="P42">□大學部<text:s text:c="4"/>□研究所</text:p>
            <text:p text:style-name="P43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><text:span text:style-name="T49">民國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>*請同時校正學生資訊系統電子郵件信箱</text:p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行動電話</text:span></text:p>
          </table:table-cell>
          <table:covered-table-cell/>
          <table:table-cell table:style-name="TableCell87" table:number-columns-spanned="11">
            <text:p text:style-name="P88">*請同時校正學生資訊系統個人號碼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通訊地址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通訊電話</text:p>
          </table:table-cell>
          <table:covered-table-cell/>
          <table:table-cell table:style-name="TableCell97" table:number-columns-spanned="11">
            <text:p text:style-name="P9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戶籍地址</text:p>
          </table:table-cell>
          <table:covered-table-cell/>
          <table:table-cell table:style-name="TableCell102" table:number-columns-spanned="3">
            <text:p text:style-name="P103">□同通訊地址</text:p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戶籍電話</text:p>
          </table:table-cell>
          <table:covered-table-cell/>
          <table:table-cell table:style-name="TableCell107" table:number-columns-spanned="11">
            <text:p text:style-name="P108">(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資格</text:p>
            <text:p text:style-name="P112">（擇一勾選）</text:p>
          </table:table-cell>
          <table:covered-table-cell/>
          <table:table-cell table:style-name="TableCell113" table:number-columns-spanned="16">
            <text:p text:style-name="P114"><text:span text:style-name="T115">□ A</text:span><text:span text:style-name="T116">：家庭年所得合計：</text:span><text:span text:style-name="T117"><text:s text:c="10"/></text:span><text:span text:style-name="T118"><text:s/></text:span><text:span text:style-name="T119">低於</text:span><text:span text:style-name="T120">70</text:span><text:span text:style-name="T121">萬者。</text:span><text:span text:style-name="T122">（計列範圍同繳交資料欄之戶籍謄本說明）</text:span></text:p>
            <text:p text:style-name="P123"><text:span text:style-name="T124">□ B</text:span><text:span text:style-name="T125">：符合各類就學優待減免者。</text:span><text:span text:style-name="T126"><text:s/></text:span><text:span text:style-name="T127">類別</text:span><text:span text:style-name="T128">:</text:span><text:span text:style-name="T129"><text:s text:c="9"/></text:span><text:span text:style-name="T130">　　</text:span><text:span text:style-name="T131"><text:s text:c="15"/></text:span><text:span text:style-name="T132"><text:s/></text:span><text:span text:style-name="T133">。</text:span></text:p>
            <text:p text:style-name="P134"><text:span text:style-name="T135">□ C</text:span><text:span text:style-name="T136">：家庭突遭變故致使家庭經濟艱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導師簽名</text:span></text:p>
          </table:table-cell>
          <table:covered-table-cell/>
          <table:table-cell table:style-name="TableCell141" table:number-columns-spanned="1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繳</text:p>
            <text:p text:style-name="P146">交</text:p>
            <text:p text:style-name="P147">資</text:p>
            <text:p text:style-name="P148"><text:span text:style-name="T149">料</text:span></text:p>
          </table:table-cell>
          <table:table-cell table:style-name="TableCell150">
            <text:p text:style-name="P151">共</text:p>
            <text:p text:style-name="P152"><text:span text:style-name="T153">同</text:span></text:p>
          </table:table-cell>
          <table:table-cell table:style-name="TableCell154" table:number-columns-spanned="16">
            <text:p text:style-name="P155"><text:span text:style-name="T156"></text:span><text:span text:style-name="T157"><text:s/></text:span><text:span text:style-name="T158">前一學期成績單</text:span><text:span text:style-name="T159">（</text:span><text:span text:style-name="T160">免繳成績單，由生輔組統一查核，</text:span><text:span text:style-name="T161">不及格者開學後請勿報到</text:span><text:span text:style-name="T162">）</text:span><text:span text:style-name="T163">。</text:span></text:p>
            <text:p text:style-name="P164"><text:span text:style-name="T165">□<text:s/></text:span><text:span text:style-name="T166">戶籍謄本</text:span><text:span text:style-name="T167">（須</text:span><text:span text:style-name="T168">3</text:span><text:span text:style-name="T169">個月內詳細記事者，本人外應含父母雙方；如為單親子女，則含監護人一方；已婚者，則含</text:span></text:p>
            <text:p text:style-name="P170"><text:span text:style-name="T171"><text:s text:c="5"/></text:span><text:span text:style-name="T172">配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依</text:p>
            <text:p text:style-name="P177">申</text:p>
            <text:p text:style-name="P178">請</text:p>
            <text:p text:style-name="P179">資</text:p>
            <text:p text:style-name="P180"><text:span text:style-name="T181">格</text:span></text:p>
          </table:table-cell>
          <table:table-cell table:style-name="TableCell182" table:number-columns-spanned="16">
            <text:p text:style-name="P183"><text:span text:style-name="T184">□ A</text:span><text:span text:style-name="T185">資格：</text:span><text:span text:style-name="T186">1.</text:span><text:span text:style-name="T187">綜合所得稅各類所得資料清單</text:span><text:span text:style-name="T188">、</text:span><text:span text:style-name="T189">2.</text:span><text:span text:style-name="T190">全國財產稅總歸戶財產查詢清單</text:span><text:span text:style-name="T191">。</text:span></text:p>
            <text:p text:style-name="P192"><text:s text:c="9"/><text:span text:style-name="T193">※</text:span><text:span text:style-name="T194">以上證明，須為申請截止日前</text:span><text:span text:style-name="T195">3</text:span><text:span text:style-name="T196">個月內請領者。計列範圍同戶籍謄本說明。</text:span><text:span text:style-name="T197"><text:s/></text:span><text:span text:style-name="T198">請持前述關係人及本</text:span></text:p>
            <text:p text:style-name="P199"><text:span text:style-name="T200"><text:s text:c="13"/></text:span><text:span text:style-name="T201">人之身分證及私章逕洽各地國稅局申請</text:span><text:span text:style-name="T202">。</text:span></text:p>
            <text:p text:style-name="P203"><text:span text:style-name="T204">□ B</text:span><text:span text:style-name="T205">資格：</text:span><text:span text:style-name="T206">政府核發之各類就學優待減免證明：</text:span><text:span text:style-name="T207"><text:s text:c="31"/></text:span><text:span text:style-name="T208">。</text:span></text:p>
            <text:p text:style-name="P209"><text:span text:style-name="T210">□ C</text:span><text:span text:style-name="T211">資格：相關證明文件或資料：</text:span><text:span text:style-name="T212"><text:s text:c="8"/></text:span><text:span text:style-name="T213">　　　　　　　　　　　　　　　　　　　　　</text:span><text:span text:style-name="T214"><text:s text:c="3"/>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備<text:s text:c="3"/>註</text:p>
          </table:table-cell>
          <table:covered-table-cell/>
          <table:table-cell table:style-name="TableCell219" table:number-columns-spanned="16">
            <text:p text:style-name="P220"><text:span text:style-name="T221">□</text:span><text:span text:style-name="T222">無</text:span><text:span text:style-name="T223"><text:s text:c="2"/>□</text:span><text:span text:style-name="T224">有</text:span><text:span text:style-name="T225"><text:s/></text:span><text:span text:style-name="T226">申請生活助學金</text:span><text:span text:style-name="T227">：</text:span><text:span text:style-name="T228"><text:s text:c="2"/></text:span><text:span text:style-name="T229">　</text:span><text:span text:style-name="T230"><text:s text:c="3"/></text:span><text:span text:style-name="T231">學年</text:span><text:span text:style-name="T232"><text:s text:c="2"/></text:span><text:span text:style-name="T233">　</text:span><text:span text:style-name="T234"><text:s text:c="2"/></text:span><text:span text:style-name="T235">學期。</text:span></text:p>
            <text:p text:style-name="P236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8">
            <text:p text:style-name="P239"><text:span text:style-name="T240">本人</text:span><text:span text:style-name="T241">瞭</text:span><text:span text:style-name="T242">解並同意：</text:span><text:span text:style-name="T243"><text:s/></text:span></text:p>
            <text:p text:style-name="P244"><text:span text:style-name="T245">1.</text:span><text:span text:style-name="T246">清寒助學金屬「附服務負擔」性質，需進行生活服務學習，且服務時數與助學金金額</text:span><text:span text:style-name="T247"><text:s text:c="2"/></text:span><text:span text:style-name="T248">並無對價關係，與</text:span></text:p>
            <text:p text:style-name="P249"><text:s text:c="2"/>學校亦非勞僱關係。</text:p>
            <text:p text:style-name="P250"><text:span text:style-name="T251">2.</text:span><text:span text:style-name="T252">清寒助學金之申請，與生活助學金、原住民族學生工讀助學金、原住民族學生低收入戶工讀助學金或其他</text:span></text:p>
            <text:p text:style-name="P253"><text:span text:style-name="T254"><text:s text:c="2"/></text:span><text:span text:style-name="T255">具有服務學習性質助學金僅得擇一提出。</text:span></text:p>
            <text:p text:style-name="P256">3.申請表內各項欄位缺填或附繳證件不合規定者，學校不予受理。申請表內所填各項資料經查證不實，除繳</text:p>
            <text:p text:style-name="P257"><text:s text:c="2"/>回已領取之助學金外，並依校規予以議處。</text:p>
            <text:p text:style-name="P258"><text:span text:style-name="T259">4.</text:span><text:span text:style-name="T260">學校因執行清寒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61"><text:span text:style-name="T262">5.</text:span><text:span text:style-name="T263">至</text:span><text:span text:style-name="T264">學務處獎</text:span><text:span text:style-name="T265">(</text:span><text:span text:style-name="T266">助</text:span><text:span text:style-name="T267">)</text:span><text:span text:style-name="T268">學金資訊系統</text:span><text:span text:style-name="T269">填註本人金融機構帳號，</text:span><text:span text:style-name="T270">若提供之帳號有誤致無法匯入助學金，願自負責任</text:span><text:span text:style-name="T271">。</text:span><text:span text:style-name="T272">若使用郵局以外其他金融機構帳號，每次須扣除匯款手續費</text:span><text:span text:style-name="T273">30</text:span><text:span text:style-name="T274">元。</text:span></text:p>
            <text:p text:style-name="P275"><text:span text:style-name="T276"><text:s text:c="35"/></text:span><text:span text:style-name="T277">申請人</text:span><text:span text:style-name="T278">:</text:span><text:span text:style-name="T279"><text:s text:c="21"/></text:span><text:span text:style-name="T280">(</text:span><text:span text:style-name="T281">簽名</text:span><text:span text:style-name="T282">)</text:span></text:p>
            <text:p text:style-name="P283"><text:span text:style-name="T284">中</text:span><text:span text:style-name="T285"><text:s text:c="2"/></text:span><text:span text:style-name="T286">華</text:span><text:span text:style-name="T287"><text:s text:c="2"/></text:span><text:span text:style-name="T288">民</text:span><text:span text:style-name="T289"><text:s text:c="2"/></text:span><text:span text:style-name="T290">國</text:span><text:span text:style-name="T291"><text:s text:c="4"/></text:span><text:span text:style-name="T292">年</text:span><text:span text:style-name="T293"><text:s text:c="4"/></text:span><text:span text:style-name="T294">月</text:span><text:span text:style-name="T295"><text:s text:c="5"/></text:span><text:span text:style-name="T2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學系承辦人</text:span>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學系主管</text:span></text:p>
          </table:table-cell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申請流程：獎助學金資訊系統登錄</text:span><text:span text:style-name="T310">→</text:span><text:span text:style-name="T311">序號填入申請書</text:span><text:span text:style-name="T312">→</text:span><text:span text:style-name="T313">學系辦公室</text:span><text:span text:style-name="T314">→</text:span><text:span text:style-name="T315">生輔組</text:span><text:span text:style-name="T316">→</text:span><text:span text:style-name="T317">學生就學獎補助基金管理管理委員會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span text:style-name="T24">獎助學金系統登錄序號：</text:span><text:span text:style-name="T25"><text:s text:c="14"/></text:span></text:p>
        <text:p text:style-name="P26"><text:span text:style-name="T27">輔仁大學</text:span><text:span text:style-name="T28"><text:s text:c="5"/></text:span><text:span text:style-name="T29">學年度第</text:span><text:span text:style-name="T30"><text:s text:c="4"/></text:span><text:span text:style-name="T31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User</dc:creator>
    <meta:creation-date>2021-05-07T02:27:00Z</meta:creation-date>
    <dc:date>2021-05-11T02:55:00Z</dc:date>
    <meta:print-date>2018-12-06T02:0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294" meta:row-count="9" meta:non-whitespace-character-count="1103"/>
  </office:meta>
</office:document-meta>
</file>