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1cm" fo:margin-left="-0.199cm" fo:margin-top="0cm" fo:margin-bottom="0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5.08cm" fo:keep-together="auto"/>
    </style:style>
    <style:style style:name="表格1.5" style:family="table-row">
      <style:table-row-properties style:min-row-height="14.004cm" fo:keep-together="auto"/>
    </style:style>
    <style:style style:name="表格1.6" style:family="table-row">
      <style:table-row-properties style:min-row-height="13.48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size-complex="12pt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fo:color="#808080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輔仁大學社會學系學生自主學習計畫成果報告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1"><text:span text:style-name="T2">計畫申請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計畫核定金額</text:span></text:p>
          </table:table-cell>
          <table:table-cell table:style-name="表格1.A1" office:value-type="string">
            <text:p text:style-name="P3"><text:span text:style-name="T3"><text:s text:c="13"/>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執行期間</text:span></text:p>
          </table:table-cell>
          <table:table-cell table:style-name="表格1.A1" table:number-columns-spanned="3" office:value-type="string">
            <text:p text:style-name="P3"><text:span text:style-name="T3"><text:s text:c="6"/>年 <text:s text:c="3"/>月 <text:s text:c="3"/>日至 <text:s text:c="5"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預計成效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"><text:span text:style-name="T2">實際成果</text:span></text:p>
          </table:table-cell>
          <table:table-cell table:style-name="表格1.A1" table:number-columns-spanned="3" office:value-type="string">
            <text:p text:style-name="P3"><text:span text:style-name="T4">（含各次活動名稱及說明）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1"><text:span text:style-name="T2">檢討及改善</text:span></text:p>
          </table:table-cell>
          <table:table-cell table:style-name="表格1.A1" table:number-columns-spanned="3" office:value-type="string">
            <text:p text:style-name="P4"><text:span text:style-name="T4">（含成效說明、此項計畫可長期施行之可能性）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150M</meta:initial-creator>
    <dc:creator>B150M</dc:creator>
    <meta:editing-cycles>3</meta:editing-cycles>
    <meta:creation-date>2017-03-10T00:45:00</meta:creation-date>
    <dc:date>2017-03-10T00:45:00</dc:date>
    <meta:editing-duration>P0D</meta:editing-duration>
    <meta:generator>LibreOffice/5.2.3.3$Windows_X86_64 LibreOffice_project/d54a8868f08a7b39642414cf2c8ef2f228f780cf</meta:generator>
    <meta:document-statistic meta:table-count="1" meta:image-count="0" meta:object-count="0" meta:page-count="3" meta:paragraph-count="12" meta:word-count="94" meta:character-count="135" meta:non-whitespace-character-count="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