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9.80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line-height="115%"/>
      <style:text-properties style:font-name="標楷體" style:font-name-asian="標楷體1"/>
    </style:style>
    <style:style style:name="P5" style:family="paragraph" style:parent-style-name="Standard">
      <style:paragraph-properties fo:line-height="115%" fo:text-align="end" style:justify-single-word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輔仁大學社</text:span><text:bookmark text:name="_GoBack"/><text:span text:style-name="T1">會學系碩士班論文口試委員提聘資格認可書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口試委員：</text:span></text:p>
          </table:table-cell>
          <table:table-cell table:style-name="表格1.A1" office:value-type="string">
            <text:p text:style-name="P1"><text:span text:style-name="T2">現職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所屬資格：</text:span></text:p>
            <text:p text:style-name="P1"><text:span text:style-name="T2">□獲有博士學位，在學術上著有成就者</text:span></text:p>
            <text:p text:style-name="P1"><text:span text:style-name="T2">□屬於稀少或特殊性學科，在學術上或專業上著有成就者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指導教授說明：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2"><text:s text:c="33"/></text:span></text:p>
            <text:p text:style-name="P5"/>
            <text:p text:style-name="P2"><text:span text:style-name="T2">簽名：____________ <text:s text:c="4"/>年 <text:s text:c="2"/>月 <text:s text:c="2"/>日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系(所)主管核定：</text:span></text:p>
            <text:p text:style-name="P4"/>
            <text:p text:style-name="P2"><text:span text:style-name="T2"><text:s text:c="33"/>簽名：____________ <text:s text:c="4"/>年 <text:s text:c="2"/>月 <text:s text:c="2"/>日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ju</meta:initial-creator>
    <dc:creator>B150M</dc:creator>
    <meta:editing-cycles>3</meta:editing-cycles>
    <meta:creation-date>2016-05-19T03:29:00</meta:creation-date>
    <dc:date>2017-01-04T09:49:00</dc:date>
    <meta:editing-duration>PT45M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11" meta:word-count="109" meta:character-count="219" meta:non-whitespace-character-count="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