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table:align="center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5.84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5.0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3.326cm" fo:keep-together="auto"/>
    </style:style>
    <style:style style:name="表格1.4" style:family="table-row">
      <style:table-row-properties style:min-row-height="2.50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6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 style:parent-style-name="Standard">
      <style:paragraph-properties fo:margin-left="0cm" fo:margin-right="0.988cm" fo:margin-top="0.635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494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-asian="標楷體1"/>
    </style:style>
    <style:style style:name="T9" style:family="text">
      <style:text-properties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輔仁大學社會學系碩士班 <text:s/>碩士論文大綱</text:span></text:p>
      <text:p text:style-name="P8"><text:span text:style-name="T3">指導教授</text:span><text:span text:style-name="T1">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題</text:span><text:span text:style-name="T6">目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5" office:value-type="string">
            <text:p text:style-name="P2">指導教授之書面意見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指導教授簽名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rows-spanned="2" office:value-type="string">
            <text:p text:style-name="P6">所辦</text:p>
            <text:p text:style-name="P6">確認</text:p>
            <text:p text:style-name="P6">章戳</text:p>
          </table:table-cell>
          <table:table-cell table:style-name="表格1.E4" table:number-rows-spanned="2" office:value-type="string">
            <text:p text:style-name="P7"/>
          </table:table-cell>
        </table:table-row>
        <table:table-row table:style-name="表格1.5">
          <table:table-cell table:style-name="表格1.A4" table:number-columns-spanned="2" office:value-type="string">
            <text:p text:style-name="P1"><text:span text:style-name="T7">日</text:span><text:span text:style-name="T6">期</text:span></text:p>
          </table:table-cell>
          <table:covered-table-cell/>
          <table:table-cell table:style-name="表格1.A4" office:value-type="string">
            <text:p text:style-name="P4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05T14:52:00</meta:creation-date>
    <dc:date>2017-06-30T15:23:15.952000000</dc:date>
    <meta:print-date>2010-01-05T14:50:00</meta:print-date>
    <meta:editing-cycles>7</meta:editing-cycles>
    <meta:editing-duration>PT3M34S</meta:editing-duration>
    <meta:document-statistic meta:table-count="1" meta:image-count="0" meta:object-count="0" meta:page-count="1" meta:paragraph-count="10" meta:word-count="54" meta:character-count="56" meta:non-whitespace-character-count="54"/>
    <meta:generator>LibreOffice/5.2.3.3$Windows_X86_64 LibreOffice_project/d54a8868f08a7b39642414cf2c8ef2f228f780cf</meta:generator>
  </office:meta>
</office:document-meta>
</file>