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549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076cm" fo:keep-together="auto"/>
    </style:style>
    <style:style style:name="表格1.4" style:family="table-row">
      <style:table-row-properties style:min-row-height="1.74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輔仁大學社會學系碩士班 <text:s/>碩士論文大綱</text:span></text:p>
      <text:p text:style-name="P5"><text:span text:style-name="T3">審查人</text:span><text:span text:style-name="T5">指導意見</text:span><text:span text:style-name="T1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題</text:span><text:span text:style-name="T8">目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5" office:value-type="string">
            <text:p text:style-name="Standard"><text:span text:style-name="T6">審查人之指導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審查人簽名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1"><text:span text:style-name="T7">日</text:span><text:span text:style-name="T8">期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05T14:53:00</meta:creation-date>
    <dc:date>2017-06-30T15:23:44.943000000</dc:date>
    <meta:print-date>2010-01-05T14:50:00</meta:print-date>
    <meta:editing-cycles>7</meta:editing-cycles>
    <meta:editing-duration>PT1M21S</meta:editing-duration>
    <meta:document-statistic meta:table-count="1" meta:image-count="0" meta:object-count="0" meta:page-count="1" meta:paragraph-count="7" meta:word-count="47" meta:character-count="49" meta:non-whitespace-character-count="47"/>
    <meta:generator>LibreOffice/5.2.3.3$Windows_X86_64 LibreOffice_project/d54a8868f08a7b39642414cf2c8ef2f228f780cf</meta:generator>
  </office:meta>
</office:document-meta>
</file>