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margin-bottom="0.125in" style:line-height-at-least="0.3472in" fo:text-indent="0.0097in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Palatino Linotype" fo:font-size="18pt" style:font-size-asian="18pt" style:font-size-complex="18pt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4" style:family="table">
      <style:table-properties style:width="5.9256in" fo:margin-left="0in" table:align="left"/>
    </style:style>
    <style:style style:name="TableRow10" style:family="table-row">
      <style:table-row-properties style:row-height="0.416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6013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1.3388in" style:use-optimal-row-height="false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1.65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722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6534in" style:use-optimal-row-height="false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6763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text-indent="0.2222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9451in" style:use-optimal-row-height="false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color="#BFBFBF"/>
    </style:style>
    <style:style style:name="P7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margin-right="-0.3569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輔仁大學社會學系碩士班</text:span><text:bookmark-start text:name="_Toc229293644"/><text:span text:style-name="T3">更換論文指導教授申請書</text:span><text:bookmark-end text:name="_Toc22929364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究方法</text:p>
            <text:p text:style-name="P27">或</text:p>
            <text:p text:style-name="P28">研究方向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論文指導</text:p>
            <text:p text:style-name="P34">教授之意見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教</text:span><text:span text:style-name="T42">授</text:span><text:span text:style-name="T43">簽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新論文指導</text:p>
            <text:p text:style-name="P49">教授之意見</text:p>
          </table:table-cell>
          <table:table-cell table:style-name="TableCell50" table:number-columns-spanned="4">
            <text:p text:style-name="P51"/>
            <text:p text:style-name="P52"><text:s text:c="20"/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教授簽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申請人簽名：</text:span><text:span text:style-name="T63">_________________</text:span><text:span text:style-name="T64"><text:s/></text:span><text:span text:style-name="T65">日期： <text:s text:c="2"/>年 <text:s/></text:span><text:span text:style-name="T66"><text:s text:c="2"/></text:span><text:span text:style-name="T67">月 <text:s/></text:span><text:span text:style-name="T68"><text:s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主任核定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（完成遴聘程序，所辦收件用印處）</text:p>
            <text:p text:style-name="P78"><text:s text:c="32"/>日期： <text:s/>年 <text:s/><text:s text:c="2"/>月 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center" fo:text-indent="0.0111in"/>
      <style:text-properties style:font-name-asian="標楷體"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表一）</dc:title>
    <dc:description/>
    <dc:subject/>
    <meta:initial-creator>USER</meta:initial-creator>
    <dc:creator>B150M</dc:creator>
    <meta:creation-date>2018-07-06T01:48:00Z</meta:creation-date>
    <dc:date>2018-07-06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