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margin-top="0.125in" fo:margin-bottom="0.25in" style:line-height-at-least="0.3472in"/>
      <style:text-properties style:font-name="標楷體"/>
    </style:style>
    <style:style style:name="TableColumn3" style:family="table-column">
      <style:table-column-properties style:column-width="1.2993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2" style:family="table">
      <style:table-properties style:width="5.9256in" fo:margin-left="0in" table:align="left"/>
    </style:style>
    <style:style style:name="TableRow8" style:family="table-row">
      <style:table-row-properties style:row-height="0.4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6013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7125in" style:use-optimal-row-height="false"/>
    </style:style>
    <style:style style:name="TableCell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2.5354in" style:use-optimal-row-height="false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888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763in" style:use-optimal-row-height="false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text-indent="0.222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6826in" style:use-optimal-row-height="false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1.3256in" style:use-optimal-row-height="false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color="#BFBFBF"/>
    </style:style>
    <style:style style:name="P62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text-indent="3.5555in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margin-right="-0.3569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輔仁大學社會學系碩士班論文指導教授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論文題目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研究方法</text:p>
            <text:p text:style-name="P25">或</text:p>
            <text:p text:style-name="P26">研究方向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接受指導論文</text:p>
            <text:p text:style-name="P32">教授之意見</text:p>
          </table:table-cell>
          <table:table-cell table:style-name="TableCell33" table:number-columns-spanned="4">
            <text:p text:style-name="P34"/>
            <text:p text:style-name="P35"/>
            <text:p text:style-name="P36"><text:s text:c="20"/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教授簽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申請人簽名：</text:span><text:span text:style-name="T47">_________________</text:span><text:span text:style-name="T48"><text:s/></text:span><text:span text:style-name="T49">日期： <text:s text:c="2"/>年 <text:s/></text:span><text:span text:style-name="T50"><text:s text:c="2"/></text:span><text:span text:style-name="T51">月 <text:s/>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系主任核定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（完成遴聘程序，所辦收件用印處）</text:p>
            <text:p text:style-name="P62"><text:s text:c="32"/></text:p>
            <text:p text:style-name="P63">日期： <text:s/>年 <text:s/><text:s text:c="2"/>月 <text:s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center" fo:text-indent="0.0111in"/>
      <style:text-properties style:font-name-asian="標楷體" fo:font-weight="bold" style:font-weight-asian="bold" style:font-weight-complex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表一）</dc:title>
    <dc:description/>
    <dc:subject/>
    <meta:initial-creator>USER</meta:initial-creator>
    <dc:creator>B150M</dc:creator>
    <meta:creation-date>2018-07-06T01:40:00Z</meta:creation-date>
    <dc:date>2018-07-06T0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